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A500000924FE43EFDBCB548366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55cm, 0.7cm, 15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2" text:anchor-type="char" svg:x="0.016cm" svg:y="-0.095cm" svg:width="10.742cm" svg:height="4.748cm" draw:z-index="0"><draw:image xlink:href="Pictures/10000000000006A500000924FE43EFDBCB54836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  <text:p text:style-name="P1"/>
      <text:p text:style-name="P1">………………………………………………………………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5T23:03:39</meta:creation-date>
    <dc:language>pl-PL</dc:language>
    <dc:date>2024-10-25T23:14:10</dc:date>
    <meta:editing-cycles>3</meta:editing-cycles>
    <meta:editing-duration>PT10M</meta:editing-duration>
    <meta:generator>LibreOffice/7.4.7.2$Linux_X86_64 LibreOffice_project/40$Build-2</meta:generator>
    <meta:document-statistic meta:table-count="0" meta:image-count="1" meta:object-count="0" meta:page-count="1" meta:paragraph-count="12" meta:word-count="12" meta:character-count="300" meta:non-whitespace-character-count="300"/>
    <meta:user-defined meta:name="AppVersion">15.0000</meta:user-defined>
  </office:meta>
</office:document-meta>
</file>